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17" style:parent-style-name="Standard" style:family="paragraph">
      <style:text-properties style:font-name="Times New Roman" fo:font-size="10pt" style:font-size-asian="10pt" style:font-size-complex="10pt"/>
    </style:style>
    <style:style style:name="P18" style:parent-style-name="Standard" style:family="paragraph">
      <style:paragraph-properties fo:line-height="200%"/>
      <style:text-properties style:font-name="Times New Roman" fo:font-size="10pt" style:font-size-asian="10pt" style:font-size-complex="10pt"/>
    </style:style>
    <style:style style:name="P19" style:parent-style-name="Standard" style:family="paragraph">
      <style:paragraph-properties fo:line-height="200%"/>
      <style:text-properties style:font-name="Times New Roman" fo:font-size="10pt" style:font-size-asian="10pt" style:font-size-complex="10pt"/>
    </style:style>
    <style:style style:name="P20" style:parent-style-name="Standard" style:family="paragraph">
      <style:paragraph-properties fo:line-height="200%"/>
      <style:text-properties style:font-name="Times New Roman" fo:font-size="10pt" style:font-size-asian="10pt" style:font-size-complex="10pt"/>
    </style:style>
    <style:style style:name="P21" style:parent-style-name="Standard" style:family="paragraph">
      <style:paragraph-properties fo:line-height="200%"/>
      <style:text-properties style:font-name="Times New Roman" fo:font-size="10pt" style:font-size-asian="10pt" style:font-size-complex="10pt"/>
    </style:style>
    <style:style style:name="P22" style:parent-style-name="Standard" style:family="paragraph">
      <style:paragraph-properties fo:line-height="200%"/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line-height="2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line-height="2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line-height="150%"/>
    </style:style>
    <style:style style:name="T26" style:parent-style-name="Zadanifontodlomka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7" style:parent-style-name="Zadanifontodlomka" style:family="text"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line-height="150%"/>
    </style:style>
    <style:style style:name="T36" style:parent-style-name="Zadanifontodlomka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7" style:parent-style-name="Zadanifontodlomka" style:family="text">
      <style:text-properties style:font-name="Times New Roman" fo:font-size="10pt" style:font-size-asian="10pt" style:font-size-complex="10pt"/>
    </style:style>
    <style:style style:name="T38" style:parent-style-name="Zadanifontodlomka" style:family="text">
      <style:text-properties style:font-name="Times New Roman" fo:font-size="10pt" style:font-size-asian="10pt" style:font-size-complex="10pt"/>
    </style:style>
    <style:style style:name="P3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54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55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56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57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58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59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60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61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62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63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64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65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66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67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68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69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70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71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72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73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74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75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76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77" style:parent-style-name="Standard" style:family="paragraph">
      <style:paragraph-properties fo:text-align="justify" fo:line-height="150%"/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P78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79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80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81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82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83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84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85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86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87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88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89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90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91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92" style:parent-style-name="Standard" style:family="paragraph">
      <style:paragraph-properties fo:text-align="center" fo:line-height="150%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ZAVOD ZA JAVNO ZDRAVSTVO</text:p>
      <text:p text:style-name="P5">MEĐIMURSKE ŽUPANIJE</text:p>
      <text:p text:style-name="P6">DJELATNOST ŠKOLSKE MEDICINE</text:p>
      <text:p text:style-name="P7">dr. Diana Uvodić- Đurić <text:s text:c="9"/>Tel. 386 830</text:p>
      <text:p text:style-name="P8">dr. Zrinka Zvornik- Legen <text:s text:c="5"/>Tel. 386 831</text:p>
      <text:p text:style-name="P9">dr. Narcisa Slugan<text:s/><text:s text:c="19"/>Tel. 312 157</text:p>
      <text:p text:style-name="P10">dr. Marija Ivanović <text:s text:c="17"/>Tel. 386 836</text:p>
      <text:p text:style-name="P11">dr. Martina Majhen Prijol <text:s text:c="5"/>Tel. 099/389-84-36</text:p>
      <text:p text:style-name="P12"/>
      <text:p text:style-name="P13"/>
      <text:p text:style-name="P14">UPITNI LISTIĆ</text:p>
      <text:p text:style-name="P15"/>
      <text:p text:style-name="P16"/>
      <text:p text:style-name="P17"/>
      <text:p text:style-name="P18">IME I PREZIME DJETETA .................................................................................................................................</text:p>
      <text:p text:style-name="P19">DATUM I MJESTO ROĐENJA ...........................................................................................................................</text:p>
      <text:p text:style-name="P20">ADRESA STANOVANJA ....................................................................................................................................</text:p>
      <text:p text:style-name="P21">BROJ TELEFONA ............................................................................</text:p>
      <text:p text:style-name="P22"/>
      <text:p text:style-name="P23">1. Podaci o roditeljima:</text:p>
      <text:p text:style-name="P24"/>
      <text:p text:style-name="P25"><text:span text:style-name="T26">Ime i prezime oca</text:span><text:span text:style-name="T27"><text:s/>................................................................................... godina rođenja ...................................</text:span></text:p>
      <text:p text:style-name="P28">Zanimanje ............................................................................................................................................................</text:p>
      <text:p text:style-name="P29">Stručna sprema: <text:s text:c="4"/>NKV <text:s text:c="4"/>KV <text:s text:c="4"/>SSS <text:s text:c="5"/>VŠS <text:s text:c="4"/>VSS <text:s text:c="19"/>broj godina školovanja .............................</text:p>
      <text:p text:style-name="P30">Radni status: <text:s text:c="3"/>1. redovan posao <text:s text:c="5"/>2. povremeni posao <text:s text:c="4"/>3. učenik <text:s text:c="5"/>4. student <text:s text:c="5"/>5. umirovljenik <text:s/></text:p>
      <text:p text:style-name="P31"><text:s text:c="25"/>6. poljoprivrednik <text:s text:c="3"/>7. samostalna djelatnost <text:s text:c="6"/>8. nezaposlen</text:p>
      <text:p text:style-name="P32">Bračno stanje: <text:s text:c="4"/>1. neoženjen <text:s text:c="3"/>2. oženjen <text:s text:c="3"/>3. u izvanbračnoj zajednici <text:s text:c="3"/>4. rastavljen <text:s text:c="3"/>5. udovac</text:p>
      <text:p text:style-name="P33"/>
      <text:p text:style-name="P34"/>
      <text:p text:style-name="P35"><text:span text:style-name="T36">Ime i prezime majke<text:s/></text:span><text:span text:style-name="T37">.....</text:span><text:span text:style-name="T38">............................................................................. godina rođenja ...............................</text:span></text:p>
      <text:p text:style-name="P39">Zanimanje ............................................................................................................................................................</text:p>
      <text:p text:style-name="P40">Stručna sprema: <text:s text:c="4"/>NKV <text:s text:c="4"/>KV <text:s text:c="4"/>SSS <text:s text:c="5"/>VŠS <text:s text:c="4"/>VSS <text:s text:c="19"/>broj godina školovanja .............................</text:p>
      <text:p text:style-name="P41">Radni status: <text:s text:c="2"/>1. redovan posao <text:s text:c="3"/>2. povremeni posao <text:s text:c="4"/>3. učenica <text:s text:c="5"/>4. studentica <text:s text:c="3"/><text:s/>5. umirovljenica</text:p>
      <text:p text:style-name="P42"><text:s text:c="24"/>6. kućanica <text:s text:c="3"/>7. poljoprivrednica <text:s text:c="4"/>8. samostalna djelatnost <text:s text:c="4"/>9. nezaposlena</text:p>
      <text:p text:style-name="P43">Bračno stanje: <text:s text:c="3"/>1. neudata <text:s text:c="4"/>2. udata <text:s text:c="4"/>3. u izvanbračnoj zajednici <text:s text:c="4"/>4. rastavljena <text:s text:c="5"/>5. udovica</text:p>
      <text:p text:style-name="P44"/>
      <text:p text:style-name="P45"/>
      <text:p text:style-name="P46"/>
      <text:p text:style-name="P47">Ime i prezime staratelja ...............................................................................................................................</text:p>
      <text:p text:style-name="P48"/>
      <text:p text:style-name="P49"/>
      <text:p text:style-name="P50"/>
      <text:p text:style-name="P51"/>
      <text:p text:style-name="P52"/>
      <text:soft-page-break/>
      <text:p text:style-name="P53">Živi s: <text:s text:c="5"/>1. oba roditelja <text:s text:c="5"/>2. majkom <text:s text:c="7"/>3. ocem <text:s text:c="9"/>4. drugo<text:s/>...................................................</text:p>
      <text:p text:style-name="P54"/>
      <text:p text:style-name="P55">Stan, <text:s/>kuća, <text:s/>podstanarstvo; <text:s/>broj soba <text:s/>.................................................</text:p>
      <text:p text:style-name="P56">Braća ....................................... godine rođenja<text:s/>..............................................................................</text:p>
      <text:p text:style-name="P57">Sestre ...................................... godine <text:s/>rođenja ...............................................................................</text:p>
      <text:p text:style-name="P58"/>
      <text:p text:style-name="P59">2. Spava: <text:s text:c="4"/>a) sam u sobi i postelji <text:s text:c="8"/>b) sam u postelji s drugima u sobi <text:s text:c="6"/>c) s drugima u postelji</text:p>
      <text:p text:style-name="P60"/>
      <text:p text:style-name="P61">3. Prehrana: <text:s text:c="5"/>a) dnevno popije mlijeka ......................................................</text:p>
      <text:p text:style-name="P62"><text:s text:c="25"/>b) mesnih obroka na tjedan ...................................................</text:p>
      <text:p text:style-name="P63"><text:s text:c="25"/>c) kuhanih obroka na dan ......................................................</text:p>
      <text:p text:style-name="P64"><text:s text:c="25"/>d) hladnih obroka na dan ......................................................</text:p>
      <text:p text:style-name="P65"/>
      <text:p text:style-name="P66">4. Pohađao/ la: <text:s text:c="4"/><text:s/>a) dječji vrtić- koliko godina ............................................. <text:s text:c="6"/>b) malu školu</text:p>
      <text:p text:style-name="P67"/>
      <text:p text:style-name="P68">5. Da li je dijete preboljelo koju od ovih bolesti: šarlah, vodene kozice, ospice, rubeolu, mumps, hripavac?</text:p>
      <text:p text:style-name="P69"/>
      <text:p text:style-name="P70">6. Da li je dijete bolovalo od koje druge teže<text:s/>bolesti: upala pluća, meningitis, upale zglobova,</text:p>
      <text:p text:style-name="P71"><text:s/>česte upale grla, upale mokraćnih puteva?</text:p>
      <text:p text:style-name="P72"/>
      <text:p text:style-name="P73">7. Navedite kronične bolesti u obitelji (otac, majka, braća, bake i djedovi): srčane bolesti, tumori, alergije, povišeni tlak, šećerna bolest, psihičke bolesti, alkoholizam, drugo .................................</text:p>
      <text:p text:style-name="P74"/>
      <text:p text:style-name="P75">Pušenje u obitelji: <text:s text:c="4"/>otac- broj cigareta ..................................................</text:p>
      <text:p text:style-name="P76"><text:s text:c="33"/>majka- broj cigareta ................................................</text:p>
      <text:p text:style-name="P77">Vaša<text:s/>zapažanja:</text:p>
      <text:p text:style-name="P78"/>
      <text:p text:style-name="P79">8. Dijete vidi: <text:s text:c="3"/>a) normalno <text:s text:c="7"/>b) kratkovidno je <text:s text:c="5"/>c) dalekovidno je <text:s text:c="6"/>d) razroko je</text:p>
      <text:p text:style-name="P80"/>
      <text:p text:style-name="P81">9. Dijete čuje: <text:s text:c="3"/>a) normalno <text:s text:c="8"/>b) slabije (nagluho je)</text:p>
      <text:p text:style-name="P82"/>
      <text:p text:style-name="P83">10. Da li ima greške u govoru- izgovara li sva slova<text:s/>.............................................................</text:p>
      <text:p text:style-name="P84"/>
      <text:p text:style-name="P85">11. Dijete je: <text:s text:c="4"/>a) dešnjak <text:s text:c="9"/>b) ljevak <text:s text:c="12"/>c) jedanko se služi objema rukama</text:p>
      <text:p text:style-name="P86"/>
      <text:p text:style-name="P87">12. Kada je dijete: <text:s text:c="2"/>prohodalo ....................................................</text:p>
      <text:p text:style-name="P88"><text:s text:c="12"/><text:s text:c="20"/>progovorilo prve riječi ................................. prve rečenice ..................................</text:p>
      <text:p text:style-name="P89"><text:s text:c="32"/>prestalo nositi pelene .....................................</text:p>
      <text:p text:style-name="P90"/>
      <text:p text:style-name="P91">13. Da li je <text:s/>dijete: plašljivo, povučeno, nesamostalno, prkosno, agresivno, nervozno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98in" fo:margin-bottom="0.2125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4041in"/>
      </style:footer-style>
    </style:page-layout>
    <style:style style:name="P2" style:parent-style-name="Podnožje" style:family="paragraph">
      <style:paragraph-properties fo:text-align="center"/>
    </style:style>
    <style:style style:name="T3" style:parent-style-name="Zadanifontodlomka" style:family="text">
      <style:text-properties fo:font-size="9pt" style:font-size-asian="9pt" style:font-size-complex="9pt"/>
    </style:style>
    <style:style style:name="P4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</meta:initial-creator>
    <dc:creator>Petra</dc:creator>
    <meta:creation-date>2021-02-02T09:24:00Z</meta:creation-date>
    <dc:date>2021-02-02T09:24:00Z</dc:date>
    <meta:print-date>2020-06-30T08:54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76" meta:character-count="5195" meta:row-count="36" meta:non-whitespace-character-count="4429"/>
  </office:meta>
</office:document-meta>
</file>